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reak-before="page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6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2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13" style:family="paragraph" style:parent-style-name="TEXTO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7c8a05" officeooo:paragraph-rsid="000bda59" style:font-name-asian="Verdana2" style:font-size-asian="11pt" style:font-style-asian="normal" style:font-weight-asian="bold" style:font-name-complex="Verdana2" style:font-size-complex="11pt" style:font-weight-complex="bold"/>
    </style:style>
    <style:style style:name="P14" style:family="paragraph" style:parent-style-name="TEXTO">
      <style:text-properties officeooo:rsid="007c8a05" officeooo:paragraph-rsid="000bda59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officeooo:rsid="000bda5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2"><text:span text:style-name="T3">La Comisión de Salud Pública y Asistencia Social ha considerado el proyecto de resolución </text:span><text:span text:style-name="T2">39338 CD – FP - PDP </text:span><text:span text:style-name="T3">del señor diputado Real, por el cual esta Cámara resuelve realizar una sesión especial de reconocimiento mediante diploma especial al “Grupo Solidario Campaña COVID-19” integrado por 104 personas que optaron por el anonimato y deben ser reconocidas por su invalorable labor al desarrollar una campaña de recolección de fondos sin precedentes en la ciudad de Rufino y en la Provincia de Santa Fe para enfrentar la pandemia de COVID-19; y, por las razones expuestas en los fundamentos y las que podrá dar el miembro informante, </text:span><text:span text:style-name="T4">esta Comisión aconseja la aprobación del siguiente texto con modificaciones:</text:span></text:p>
      <text:p text:style-name="P5"/>
      <text:p text:style-name="P5">LA CÁMARA DE DIPUTADOS DE LA PROVINCIA</text:p>
      <text:p text:style-name="P5">RESUELVE:</text:p>
      <text:p text:style-name="P2"><text:span text:style-name="T2">ARTÍCULO 1 - </text:span><text:span text:style-name="T3">Otorgar el Diploma de Reconocimiento Público al "Grupo Solidario Rufino Campaña COVID-19", integrado por ciento cuatro (104) personas, en reconocimiento a su invalorable labor al desarrollar una campaña de recolección de fondos sin precedentes, en la ciudad de Rufino y en la Provincia, para enfrentar la pandemia de COVID-19.</text:span></text:p>
      <text:p text:style-name="P6"><text:span text:style-name="T2">ARTÍCULO 2 - </text:span><text:span text:style-name="T3">Facultar a la Presidencia de la Cámara a establecer fecha, lugar y modalidad del acto de entrega de la distinción.</text:span></text:p>
      <text:p text:style-name="P6"><text:span text:style-name="T2">ARTÍCULO 3 - </text:span><text:span text:style-name="T3">Encomendar todo lo atinente a la organización, convocatoria y coordinación del acto a la Dirección General de Ceremonial y Protocolo, y lo relativo a su difusión a la Dirección General de Prensa.</text:span></text:p>
      <text:p text:style-name="P6"><text:span text:style-name="T2">ARTÍCULO 4 - </text:span><text:span text:style-name="T3">Autorizar a la Secretaría Administrativa a efectuar las erogaciones que resulten pertinentes para la realización del acto.</text:span></text:p>
      <text:p text:style-name="P1"/>
      <text:p text:style-name="P4"><text:span text:style-name="T2">ARTÍCULO 5 -</text:span><text:span text:style-name="T3"> Regístrese, comuníquese y archívese</text:span><text:span text:style-name="T2">.</text:span></text:p>
      <text:p text:style-name="P3"/>
      <text:p text:style-name="P14">Sala de la Comisión en Zoom, 30 de junio de 2021.</text:p>
      <text:p text:style-name="P13">Firmantes: CIANCIO – ARMAS BELAVI – BALAGUÉ – CORGNIALI – DONNET – HYNES – GONZÁLEZ.</text:p>
      <text:p text:style-name="P1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style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style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cm" fo:margin-top="0cm" fo:margin-bottom="0cm" table:align="center"/>
    </style:style>
    <style:style style:name="Tabla2.A" style:family="table-column">
      <style:table-column-properties style:column-width="12.233cm"/>
    </style:style>
    <style:style style:name="Tabla2.B" style:family="table-column">
      <style:table-column-properties style:column-width="2.768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1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2">General López 3055 (S3000DCO) - Santa Fe - República Argentina</text:p>
              <text:p text:style-name="MP3"><text:span text:style-name="MT1"><text:s/>- </text:span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a2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7-05T12:58:39.732137748</dc:date>
    <meta:editing-duration>PT4M18S</meta:editing-duration>
    <meta:editing-cycles>2</meta:editing-cycles>
    <meta:document-statistic meta:table-count="1" meta:image-count="1" meta:object-count="0" meta:page-count="2" meta:paragraph-count="13" meta:word-count="297" meta:character-count="1885" meta:non-whitespace-character-count="1592"/>
  </office:meta>
</office:document-meta>
</file>